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15%" fo:break-before="auto" fo:break-after="auto" style:writing-mode="lr-tb"/>
      <style:text-properties style:font-name="Calibri1" fo:font-size="11pt" style:font-size-asian="11pt" style:font-size-complex="11pt"/>
    </style:style>
    <style:style style:name="P2" style:family="paragraph" style:parent-style-name="Standard">
      <style:paragraph-properties fo:margin-top="0cm" fo:margin-bottom="0cm" fo:line-height="115%" fo:text-align="justify" style:justify-single-word="false" fo:break-before="auto" fo:break-after="auto" style:writing-mode="lr-tb"/>
      <style:text-properties style:font-name="Calibri1" fo:font-size="11pt" style:font-size-asian="11pt" style:font-size-complex="11pt"/>
    </style:style>
    <style:style style:name="P3" style:family="paragraph" style:parent-style-name="Standard">
      <style:paragraph-properties fo:margin-top="0cm" fo:margin-bottom="0cm" fo:line-height="115%" fo:text-align="end" style:justify-single-word="false" fo:break-before="auto" fo:break-after="auto" style:writing-mode="lr-tb"/>
      <style:text-properties style:font-name="Calibri1" fo:font-size="11pt" style:font-size-asian="11pt" style:font-size-complex="11pt"/>
    </style:style>
    <style:style style:name="P4" style:family="paragraph" style:parent-style-name="Standard">
      <style:paragraph-properties fo:margin-top="0cm" fo:margin-bottom="0cm" fo:line-height="115%" fo:text-align="end" style:justify-single-word="false" fo:break-before="auto" fo:break-after="auto" style:writing-mode="lr-tb">
        <style:tab-stops>
          <style:tab-stop style:position="10.001cm"/>
        </style:tab-stops>
      </style:paragraph-properties>
      <style:text-properties style:font-name="Calibri1" fo:font-size="11pt" style:font-size-asian="11pt" style:font-size-complex="11pt"/>
    </style:style>
    <style:style style:name="P5" style:family="paragraph" style:parent-style-name="Standard">
      <style:paragraph-properties fo:margin-top="0cm" fo:margin-bottom="0cm" fo:line-height="115%" fo:text-align="justify" style:justify-single-word="false" fo:break-before="auto" fo:break-after="auto" style:writing-mode="lr-tb"/>
      <style:text-properties style:font-name="Calibri1" fo:font-size="11pt" style:font-name-asian="Times New Roman" style:font-size-asian="11pt" style:font-name-complex="Times New Roman" style:font-size-complex="11pt"/>
    </style:style>
    <style:style style:name="P6" style:family="paragraph" style:parent-style-name="Standard" style:master-page-name="Standard">
      <style:paragraph-properties fo:margin-top="0cm" fo:margin-bottom="0cm" fo:line-height="115%" style:page-number="auto" fo:break-before="auto" fo:break-after="auto" style:writing-mode="lr-tb"/>
      <style:text-properties style:font-name="Calibri1" fo:font-size="11pt" style:font-size-asian="11pt" style:font-size-complex="11pt"/>
    </style:style>
    <style:style style:name="P7" style:family="paragraph" style:parent-style-name="Standard">
      <style:paragraph-properties fo:margin-top="0cm" fo:margin-bottom="0cm" fo:line-height="115%" fo:text-align="justify" style:justify-single-word="false" fo:break-before="auto" fo:break-after="auto" style:writing-mode="lr-tb"/>
      <style:text-properties style:text-line-through-style="solid" style:font-name="Calibri1" fo:font-size="11pt" style:font-size-asian="11pt" style:font-size-complex="11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color="#000000"/>
    </style:style>
    <style:style style:name="T4" style:family="text">
      <style:text-properties fo:color="#000000" style:text-underline-style="solid" style:text-underline-width="auto" style:text-underline-color="font-color"/>
    </style:style>
    <style:style style:name="T5" style:family="text">
      <style:text-properties style:font-name-asian="Times New Roman"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4"><text:tab/>« Coordonnées du propriétaire ou gestionnaire du réseau »</text:p>
      <text:p text:style-name="P1"/>
      <text:p text:style-name="P1"/>
      <text:p text:style-name="P1"/>
      <text:p text:style-name="P1"><text:span text:style-name="T2">Objet</text:span> : rejet d’eaux usées prétraitées ou non traitées dans votre réseau d’eaux pluviales</text:p>
      <text:p text:style-name="P1"/>
      <text:p text:style-name="P2">« Civilité »</text:p>
      <text:p text:style-name="P2"/>
      <text:p text:style-name="P2">Dans le cadre de sa mission de contrôle des installations d’assainissement non collectif effectuée sur le logement sis « adresse », le Service Public d’Assainissement Non Collectif (SPANC) a constaté que des eaux usées non traitées (ou partiellement traitées) se déversent actuellement dans le réseau d’eaux pluviales dont vous avez la charge. Les réseaux d’eaux pluviales n’ont pas vocation à accueillir des eaux usées non traitées (ou partiellement traitées).</text:p>
      <text:p text:style-name="P2"/>
      <text:p text:style-name="P2">Nous portons donc cette information à votre connaissance afin de vous en alerter. En effet, la réglementation sur l’assainissement non collectif (arrêté du 27 avril 2012 relatif aux modalités d’exécution de la mission de contrôle des installations ANC) conduit à classer l’installation comme incomplète et ne répondant pas aux exigences réglementaires avec obligation d’une réhabilitation à minima en cas de vente immobilière.</text:p>
      <text:p text:style-name="P7"/>
      <text:p text:style-name="P2"><text:span text:style-name="T5">Les</text:span><text:span text:style-name="T5"> </text:span><text:span text:style-name="T5">eaux</text:span><text:span text:style-name="T5"> </text:span><text:span text:style-name="T5">rejetées</text:span><text:span text:style-name="T5"> </text:span><text:span text:style-name="T5">par</text:span><text:span text:style-name="T5"> </text:span><text:span text:style-name="T5">cette</text:span><text:span text:style-name="T5"> </text:span><text:span text:style-name="T5">installation</text:span><text:span text:style-name="T5"> </text:span><text:span text:style-name="T5">sont</text:span><text:span text:style-name="T5"> </text:span><text:span text:style-name="T5">susceptibles</text:span><text:span text:style-name="T5"> </text:span><text:span text:style-name="T5">d</text:span><text:span text:style-name="T5">’</text:span><text:span text:style-name="T5">engendrer</text:span><text:span text:style-name="T5"> </text:span><text:span text:style-name="T5">une</text:span><text:span text:style-name="T5"> </text:span><text:span text:style-name="T5">pollution</text:span><text:span text:style-name="T5"> </text:span><text:span text:style-name="T5">dans</text:span><text:span text:style-name="T5"> </text:span><text:span text:style-name="T5">le</text:span><text:span text:style-name="T5"> </text:span><text:span text:style-name="T5">milieu</text:span><text:span text:style-name="T5"> </text:span><text:span text:style-name="T5">hydraulique</text:span><text:span text:style-name="T5"> </text:span><text:span text:style-name="T5">superficiel</text:span><text:span text:style-name="T5">. </text:span><text:span text:style-name="T5">Or</text:span><text:span text:style-name="T5">, </text:span><text:span text:style-name="T5">en</text:span><text:span text:style-name="T5"> </text:span><text:span text:style-name="T5">tant</text:span><text:span text:style-name="T5"> </text:span><text:span text:style-name="T5">que</text:span><text:span text:style-name="T5"> </text:span><text:span text:style-name="T5">maître</text:span><text:span text:style-name="T5"> </text:span><text:span text:style-name="T5">d</text:span><text:span text:style-name="T5">’</text:span><text:span text:style-name="T5">ouvrage</text:span><text:span text:style-name="T5"> </text:span><text:span text:style-name="T5">du</text:span><text:span text:style-name="T5"> </text:span><text:span text:style-name="T5">réseau</text:span><text:span text:style-name="T5"> </text:span><text:span text:style-name="T5">de</text:span><text:span text:style-name="T5"> </text:span><text:span text:style-name="T5">collecte</text:span><text:span text:style-name="T5"> </text:span><text:span text:style-name="T5">des</text:span><text:span text:style-name="T5"> </text:span><text:span text:style-name="T5">eaux</text:span><text:span text:style-name="T5"> </text:span><text:span text:style-name="T5">pluviales</text:span><text:span text:style-name="T5">, </text:span><text:span text:style-name="T5">vous</text:span><text:span text:style-name="T5"> </text:span><text:span text:style-name="T5">êtes</text:span><text:span text:style-name="T5"> </text:span><text:span text:style-name="T5">responsable</text:span><text:span text:style-name="T5"> </text:span><text:span text:style-name="T5">de</text:span><text:span text:style-name="T5"> </text:span><text:span text:style-name="T5">la</text:span><text:span text:style-name="T5"> </text:span><text:span text:style-name="T5">qualité</text:span><text:span text:style-name="T5"> </text:span><text:span text:style-name="T5">du</text:span><text:span text:style-name="T5"> </text:span><text:span text:style-name="T5">rejet</text:span><text:span text:style-name="T5"> </text:span><text:span text:style-name="T5">des</text:span><text:span text:style-name="T5"> </text:span><text:span text:style-name="T5">eaux</text:span><text:span text:style-name="T5"> </text:span><text:span text:style-name="T5">transportées</text:span><text:span text:style-name="T5"> </text:span><text:span text:style-name="T5">par</text:span><text:span text:style-name="T5"> </text:span><text:span text:style-name="T5">ce</text:span><text:span text:style-name="T5"> </text:span><text:span text:style-name="T5">réseau</text:span><text:span text:style-name="T5"> </text:span><text:span text:style-name="T5">dans</text:span><text:span text:style-name="T5"> </text:span><text:span text:style-name="T5">le</text:span><text:span text:style-name="T5"> </text:span><text:span text:style-name="T5">milieu</text:span><text:span text:style-name="T5"> </text:span><text:span text:style-name="T5">hydraulique</text:span><text:span text:style-name="T5"> </text:span><text:span text:style-name="T5">superficiel</text:span><text:span text:style-name="T5">. </text:span><text:span text:style-name="T5">En</text:span><text:span text:style-name="T5"> </text:span><text:span text:style-name="T5">cas</text:span><text:span text:style-name="T5"> </text:span><text:span text:style-name="T5">de</text:span><text:span text:style-name="T5"> </text:span><text:span text:style-name="T5">pollution</text:span><text:span text:style-name="T5"> </text:span><text:span text:style-name="T5">au</text:span><text:span text:style-name="T5"> </text:span><text:span text:style-name="T5">niveau</text:span><text:span text:style-name="T5"> </text:span><text:span text:style-name="T5">de</text:span><text:span text:style-name="T5"> </text:span><text:span text:style-name="T5">l</text:span><text:span text:style-name="T5">’</text:span><text:span text:style-name="T5">exutoire</text:span><text:span text:style-name="T5"> </text:span><text:span text:style-name="T5">du</text:span><text:span text:style-name="T5"> </text:span><text:span text:style-name="T5">réseau</text:span><text:span text:style-name="T5">, </text:span><text:span text:style-name="T5">votre</text:span><text:span text:style-name="T5"> </text:span><text:span text:style-name="T5">collectivité</text:span><text:span text:style-name="T5"> </text:span><text:span text:style-name="T5">risque</text:span><text:span text:style-name="T5"> </text:span><text:span text:style-name="T5">d</text:span><text:span text:style-name="T5">’</text:span><text:span text:style-name="T5">être</text:span><text:span text:style-name="T5"> </text:span><text:span text:style-name="T5">mise</text:span><text:span text:style-name="T5"> </text:span><text:span text:style-name="T5">en</text:span><text:span text:style-name="T5"> </text:span><text:span text:style-name="T5">cause</text:span><text:span text:style-name="T5"> </text:span><text:span text:style-name="T5">par</text:span><text:span text:style-name="T5"> </text:span><text:span text:style-name="T5">les</text:span><text:span text:style-name="T5"> </text:span><text:span text:style-name="T5">éventuelles</text:span><text:span text:style-name="T5"> </text:span><text:span text:style-name="T5">victimes</text:span><text:span text:style-name="T5"> </text:span><text:span text:style-name="T5">ou</text:span><text:span text:style-name="T5"> </text:span><text:span text:style-name="T5">par</text:span><text:span text:style-name="T5"> </text:span><text:span text:style-name="T5">les</text:span><text:span text:style-name="T5"> </text:span><text:span text:style-name="T5">services</text:span><text:span text:style-name="T5"> </text:span><text:span text:style-name="T5">en</text:span><text:span text:style-name="T5"> </text:span><text:span text:style-name="T5">charge</text:span><text:span text:style-name="T5"> </text:span><text:span text:style-name="T5">de</text:span><text:span text:style-name="T5"> </text:span><text:span text:style-name="T5">la</text:span><text:span text:style-name="T5"> </text:span><text:span text:style-name="T5">police</text:span><text:span text:style-name="T5"> </text:span><text:span text:style-name="T5">de</text:span><text:span text:style-name="T5"> </text:span><text:span text:style-name="T5">l</text:span><text:span text:style-name="T5">’</text:span><text:span text:style-name="T5">eau</text:span><text:span text:style-name="T5">.</text:span></text:p>
      <text:p text:style-name="P5"/>
      <text:p text:style-name="P2"><text:span text:style-name="T5">Nous</text:span><text:span text:style-name="T5"> </text:span><text:span text:style-name="T5">vous</text:span><text:span text:style-name="T5"> </text:span><text:span text:style-name="T5">conseillons</text:span><text:span text:style-name="T5"> </text:span><text:span text:style-name="T5">donc</text:span><text:span text:style-name="T5"> </text:span><text:span text:style-name="T5">de</text:span><text:span text:style-name="T5"> </text:span><text:span text:style-name="T5">vous</text:span><text:span text:style-name="T5"> </text:span><text:span text:style-name="T5">rapprocher</text:span><text:span text:style-name="T5"> </text:span><text:span text:style-name="T5">du</text:span><text:span text:style-name="T5"> </text:span><text:span text:style-name="T5">propriétaire</text:span><text:span text:style-name="T5"> </text:span><text:span text:style-name="T5">de</text:span><text:span text:style-name="T5"> </text:span><text:span text:style-name="T5">l</text:span><text:span text:style-name="T5">’</text:span><text:span text:style-name="T5">immeuble</text:span><text:span text:style-name="T5"> </text:span><text:span text:style-name="T5">concerné</text:span><text:span text:style-name="T5"> </text:span><text:span text:style-name="T5">afin</text:span><text:span text:style-name="T5"> </text:span><text:span text:style-name="T5">de</text:span><text:span text:style-name="T5"> </text:span><text:span text:style-name="T5">régulariser</text:span><text:span text:style-name="T5"> </text:span><text:span text:style-name="T5">cette</text:span><text:span text:style-name="T5"> </text:span><text:span text:style-name="T5">situation</text:span><text:span text:style-name="T5"> </text:span><text:span text:style-name="T5">et</text:span><text:span text:style-name="T5"> </text:span><text:span text:style-name="T5">de</text:span><text:span text:style-name="T5"> </text:span><text:span text:style-name="T5">vous</text:span><text:span text:style-name="T5"> </text:span><text:span text:style-name="T5">préserver</text:span><text:span text:style-name="T5"> </text:span><text:span text:style-name="T5">de</text:span><text:span text:style-name="T5"> </text:span><text:span text:style-name="T5">tous</text:span><text:span text:style-name="T5"> </text:span><text:span text:style-name="T5">risques</text:span><text:span text:style-name="T5"> </text:span><text:span text:style-name="T5">éventuels</text:span><text:span text:style-name="T5">.</text:span></text:p>
      <text:p text:style-name="P2"/>
      <text:p text:style-name="P2">Le SPANC se tient à votre disposition pour toute information complémentaire.</text:p>
      <text:p text:style-name="P2"/>
      <text:p text:style-name="P2">Veuillez agréer l’expression de mes sincères salutations.</text:p>
      <text:p text:style-name="P2"/>
      <text:p text:style-name="P2"/>
      <text:p text:style-name="P3">« L’autorité compétente »</text:p>
      <text:p text:style-name="P3"/>
      <text:p text:style-name="P1"><text:span text:style-name="T4">(</text:span><text:span text:style-name="T4">Copie</text:span><text:span text:style-name="T4"> </text:span><text:span text:style-name="T3">: </text:span><text:span text:style-name="T3">DDT</text:span><text:span text:style-name="T3">(</text:span><text:span text:style-name="T3">M</text:span><text:span text:style-name="T3">) – </text:span><text:span text:style-name="T3">Service</text:span><text:span text:style-name="T3"> </text:span><text:span text:style-name="T3">police</text:span><text:span text:style-name="T3"> </text:span><text:span text:style-name="T3">de</text:span><text:span text:style-name="T3"> </text:span><text:span text:style-name="T3">l</text:span><text:span text:style-name="T3">’</text:span><text:span text:style-name="T3">eau</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353cm" fo:line-height="115%" fo:text-align="start" style:justify-single-word="false" fo:orphans="2" fo:widows="2" fo:text-indent="0cm" style:auto-text-indent="false" fo:break-before="auto" fo:break-after="auto" style:writing-mode="lr-tb"/>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423cm" fo:margin-bottom="0.106cm" fo:line-height="115%" fo:break-before="auto" fo:break-after="auto" fo:keep-with-next="always" style:writing-mode="lr-tb"/>
      <style:text-properties style:font-name="Arial" fo:font-size="16pt" fo:font-weight="bold" style:font-name-asian="Arial" style:font-size-asian="16pt" style:font-weight-asian="bold" style:font-name-complex="Arial" style:font-size-complex="16pt" style:font-weight-complex="bold"/>
    </style:style>
    <style:style style:name="Heading_20_2" style:display-name="Heading 2" style:family="paragraph" style:parent-style-name="Standard" style:class="text">
      <style:paragraph-properties fo:margin-top="0.423cm" fo:margin-bottom="0.106cm" fo:line-height="115%" fo:break-before="auto" fo:break-after="auto" fo:keep-with-next="always" style:writing-mode="lr-tb"/>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class="text">
      <style:paragraph-properties fo:margin-top="0.423cm" fo:margin-bottom="0.106cm" fo:line-height="115%" fo:break-before="auto" fo:break-after="auto" fo:keep-with-next="always" style:writing-mode="lr-tb"/>
      <style:text-properties style:font-name="Arial" fo:font-size="13pt" fo:font-weight="bold" style:font-name-asian="Arial" style:font-size-asian="13pt" style:font-weight-asian="bold" style:font-name-complex="Arial" style:font-size-complex="13pt" style:font-weight-complex="bold"/>
    </style:style>
    <style:style style:name="Heading_20_4" style:display-name="Heading 4" style:family="paragraph" style:parent-style-name="Standard" style:class="text">
      <style:paragraph-properties fo:margin-top="0.423cm" fo:margin-bottom="0.106cm" fo:line-height="115%" fo:break-before="auto" fo:break-after="auto" fo:keep-with-next="always"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423cm" fo:margin-bottom="0.106cm" fo:line-height="115%"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423cm" fo:margin-bottom="0.106cm" fo:line-height="115%" fo:break-before="auto" fo:break-after="auto" style:writing-mode="lr-tb"/>
      <style:text-properties fo:font-weight="bold" style:font-weight-asian="bold"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423cm" fo:margin-bottom="0.106cm" fo:line-height="115%" fo:text-align="center" style:justify-single-word="false" fo:break-before="auto" fo:break-after="auto" style:writing-mode="lr-tb"/>
      <style:text-properties style:font-name="Arial" fo:font-size="16pt" fo:font-weight="bold" style:font-name-asian="Arial" style:font-size-asian="16pt" style:font-weight-asian="bold" style:font-name-complex="Arial" style:font-size-complex="16pt" style:font-weight-complex="bold"/>
    </style:style>
    <style:style style:name="Subtitle" style:family="paragraph" style:parent-style-name="Standard" style:class="chapter">
      <style:paragraph-properties fo:margin-top="0cm" fo:margin-bottom="0.106cm" fo:line-height="115%" fo:text-align="center" style:justify-single-word="false" fo:break-before="auto" fo:break-after="auto" style:writing-mode="lr-tb"/>
      <style:text-properties style:font-name="Arial" style:font-name-asian="Arial" style:font-name-complex="Ari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3215f89-f603614-ab984f2-7348103-1225a5b</meta:generator>
    <dc:title/>
    <meta:initial-creator/>
    <meta:editing-cycles>4</meta:editing-cycles>
    <dc:date>2016-02-11T17:40:19.03</dc:date>
    <meta:editing-duration>P0D</meta:editing-duration>
    <meta:document-statistic meta:table-count="0" meta:image-count="0" meta:object-count="0" meta:page-count="1" meta:paragraph-count="11" meta:word-count="292" meta:character-count="1918" meta:non-whitespace-character-count="1636"/>
  </office:meta>
</office:document-meta>
</file>